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Siméon HARISSON </text:p>
      <text:p text:style-name="P2">son histoire qu'il m'a relaté.</text:p>
      <text:p text:style-name="P2"/>
      <text:p text:style-name="P1"/>
      <text:p text:style-name="P1"><text:tab/>J'ai découvert Siméon à l'exposition de Mathématières d'Ergué Gabéric organisé par guy le Berre grand mathématicien et écrivain qui m'a relaté la manière dont Siméon avait réalisé le polyèdre de vitraux à jointures métalliques. Durant une semaine, dans l'appartement de Guy à la place au beurre, les deux experts en polyèdre se sont concertés et Siméon fabriqua lui même ses propres outils pour réaliser cette belle œuvre qui figure dans le livre « l'évasion des polyèdres ».</text:p>
      <text:p text:style-name="P1"/>
      <text:p text:style-name="P1"><text:tab/>Siméon m'a conté son enfance et sa vie passée en Irlande où, avec son grand père qui travaillait sur des locomotives, il découvrit la mécanique. Par la suite, Siméon à 17 ans eut une grosse moto.</text:p>
      <text:p text:style-name="P1"/>
      <text:p text:style-name="P1"><text:tab/>Son père qui avait réussi dans la vie et s'était embourgeoisé a poussé Siméon à faire des <text:s/>études dans une grande école. Mais Siméon ne se sentant pas bien dans ce type d'établissement préféra arrêter ses études. Son père alors lui coupa les vivres et Siméon changea de vie.</text:p>
      <text:p text:style-name="P1"/>
      <text:p text:style-name="P1"><text:tab/>Siméon autodidacte enseigna la physique et participa à la création d'une radio pirate en Angleterre.</text:p>
      <text:p text:style-name="P1"/>
      <text:p text:style-name="P1"><text:tab/>Il vécut dans le midi de la France comme maître horloger et un jour en passant près d'une église d'un village, Siméon vit que l’horloge de l'église n'avait pas d'aiguille et était hors d'usage. Siméon alla trouver le curé du village qui lui donna l'autorisation de réparer cette horloge. Après avoir récupéré les aiguilles à la mairie où elles étaient entreposées et fait enlever les fientes des pigeons et arrangé les grilles, Siméon se mit à l'ouvrage et répara cette horloge.</text:p>
      <text:p text:style-name="P1"/>
      <text:p text:style-name="P1"><text:tab/>Siméon fut Skipper au Portugal où l'été il était employé par un armateur qui proposait des croisières au touristes. L'été la nourriture ne manquait pas mais l'hiver Siméon crevait de faim, sur les étales des marchés les portugais ne laissaient aucun reste de légume et Siméon attrapa le scorbut.</text:p>
      <text:p text:style-name="P1"/>
      <text:p text:style-name="P1"><text:tab/>« J'ai été engagé aussi comme mercenaire en Afrique où je m'occupais entre autre de la maintenance des matériels de communication » (radar) me déclara-t-il un jour.</text:p>
      <text:p text:style-name="P1"/>
      <text:p text:style-name="P1"><text:tab/>Siméon vécut des années dans des pays asiatiques <text:s/>durant lesquelles il participa à la réalisation d'un petit pont reliant une île et le continent. Il garda de ces années le besoin d'utiliser des baguettes pendant les repas.</text:p>
      <text:p text:style-name="P1"/>
      <text:p text:style-name="P1"/>
      <text:p text:style-name="P1"/>
      <text:p text:style-name="P1"/>
      <text:p text:style-name="P1"/>
      <text:p text:style-name="P1"><text:soft-page-break/></text:p>
      <text:p text:style-name="P1"><text:tab/></text:p>
      <text:p text:style-name="P1"/>
      <text:p text:style-name="P1"><text:tab/>Siméon réparait aussi les machines à coudre surtout les anciennes. A sa sœur qui cousait admirablement bien, il l'initia à l'entretien des machines à coudre. Sachant qu'il ne serait pas toujours auprès d'elle pour lui réparer ses machines, Siméon s'investit et fit découvrir à Hellen tous les astuces nécessaire à la réparation des machines à coudre.</text:p>
      <text:p text:style-name="P1"/>
      <text:p text:style-name="P1"><text:tab/>Par ailleurs Siméon tricotait. Rare sont les hommes qui tricotent, or lui se confectionnait des casquettes à la Bob Marley.</text:p>
      <text:p text:style-name="P1"/>
      <text:p text:style-name="P1"><text:tab/>Quand je l'ai connu, Siméon ne passait pas inaperçu avec sa barbe, son bonnet à la Bob Marley, le manteau, le pantalon velours et ses chaussons. C'était sa tenue.</text:p>
      <text:p text:style-name="P1"/>
      <text:p text:style-name="P1"><text:tab/>Féru d'informatique, Siméon m'installa Linnux et installa ce système informatique aussi à la maison du quartier du moulin vert de Quimper.</text:p>
      <text:p text:style-name="P1"/>
      <text:p text:style-name="P1"><text:tab/>Siméon adorait les enfants et était bon pédagogue. Alyssa et Ylan, mes deux petits enfants, Siméon et moi étions allés à Tréboul sur la plage du sable blanc munis de pelles. « Comment tu t'appelles » lui demandèrent les enfants. « Je suis le pirate » leur répondait Siméon. Cette réponse satisfit les enfants. « Pirate peux-tu dessiner sur le sable une tortue » lui demanda Ylan. Siméon se lança alors dans la sculpture sur sable. « Elle est belle ta tortue » lui dit Alyssa quand il eut fini son œuvre. En effet la sculpture en relief ressemblait en tout point à une tortue venue pondre sur la plage.</text:p>
      <text:p text:style-name="P1"/>
      <text:p text:style-name="P1"><text:tab/>L'abus d'alcool au fil des années avait causé chez cet être surdoué des ravages. De ce côté là Siméon était incontrôlable et cette drogue a fini par le tuer.</text:p>
      <text:p text:style-name="P1"/>
      <text:p text:style-name="P1"><text:tab/>Siméon avait des connaissances dans tous les domaines, sur son site<text:note text:id="ftn0" text:note-class="footnote"><text:note-citation text:label="*">*</text:note-citation><text:note-body><text:p text:style-name="Footnote"><text:a xlink:type="simple" xlink:href="http://sites.google.com/site/simeonlapinbleu/home">sites.google.com/site/simeonlapinbleu/home</text:a></text:p></text:note-body></text:note> il a créé des moteurs élaborés. Connaissant le dessin dans l'espace, Siméon fabriquait des cartes postales originales avec des thèmes marins, des poissons.</text:p>
      <text:p text:style-name="P1"/>
      <text:p text:style-name="P1"><text:tab/>Siméon qui a vécu longtemps à Douarnenez, a été accompagnateur d'enfants en difficulté sociale sur des bateaux sur lesquelles ils effectuaient des croisières en Europe.</text:p>
      <text:p text:style-name="P1"/>
      <text:p text:style-name="P2"><text:tab/>Siméon, génie, créateur, </text:p>
      <text:p text:style-name="P2"><text:tab/>tu resteras dans mon cœur.</text:p>
      <text:p text:style-name="P2"/>
      <text:p text:style-name="P3">Raymond Suignar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09:19:11</meta:creation-date>
    <dc:date>2014-11-25T14:29:44</dc:date>
    <meta:editing-duration>PT2H11M39S</meta:editing-duration>
    <meta:editing-cycles>30</meta:editing-cycles>
    <meta:generator>LibreOffice/3.5$Linux_x86 LibreOffice_project/350m1$Build-2</meta:generator>
    <meta:print-date>2014-11-24T15:22:19</meta:print-date>
    <meta:document-statistic meta:table-count="0" meta:image-count="0" meta:object-count="0" meta:page-count="2" meta:paragraph-count="23" meta:word-count="714" meta:character-count="4301" meta:non-whitespace-character-count="3587"/>
  </office:meta>
</office:document-meta>
</file>